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" fo:font-weight="bold" style:font-weight-asian="bold" style:font-name-complex="Times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left="-1in" fo:margin-right="0in" fo:text-align="center" style:justify-single-word="false" fo:text-indent="0in" style:auto-text-indent="false"/>
    </style:style>
    <style:style style:name="P5" style:family="paragraph" style:parent-style-name="Standard" style:master-page-name="Standard">
      <style:paragraph-properties fo:margin-left="-1in" fo:margin-right="0in" fo:text-align="center" style:justify-single-word="false" fo:text-indent="0in" style:auto-text-indent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Cambria" style:font-size-asian="14pt" style:font-weight-asian="bold" style:font-name-complex="Cambria" style:font-size-complex="14pt"/>
    </style:style>
    <style:style style:name="T3" style:family="text">
      <style:text-properties style:font-name-asian="Cambria" style:font-name-complex="Cambria"/>
    </style:style>
    <style:style style:name="T4" style:family="text">
      <style:text-properties style:font-name="Times" style:font-name-complex="Times"/>
    </style:style>
    <style:style style:name="T5" style:family="text">
      <style:text-properties style:font-name="Times" style:font-name-asian="Times" style:font-name-complex="Times"/>
    </style:style>
    <style:style style:name="T6" style:family="text">
      <style:text-properties style:font-name="Times" style:text-underline-style="none" style:font-name-complex="Times"/>
    </style:style>
    <style:style style:name="T7" style:family="text">
      <style:text-properties style:font-name="Times" style:text-underline-style="none" style:font-name-asian="Times" style:font-name-complex="Times"/>
    </style:style>
    <style:style style:name="T8" style:family="text">
      <style:text-properties style:font-name-asian="Tim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<text:s text:c="8"/></text:span><text:span text:style-name="T1">Boardriders</text:span><text:span text:style-name="T2"> </text:span><text:span text:style-name="T1">Unlimited,</text:span><text:span text:style-name="T2"> </text:span><text:span text:style-name="T1">LLC</text:span></text:p>
      <text:p text:style-name="P4"><text:span text:style-name="T2"><text:s text:c="8"/></text:span><text:span text:style-name="T1">Waiver</text:span><text:span text:style-name="T2"> </text:span><text:span text:style-name="T1">and</text:span><text:span text:style-name="T2"> </text:span><text:span text:style-name="T1">Release</text:span><text:span text:style-name="T2"> </text:span><text:span text:style-name="T1">of</text:span><text:span text:style-name="T2"> </text:span><text:span text:style-name="T1">Liability</text:span></text:p>
      <text:p text:style-name="P1"/>
      <text:p text:style-name="Standard"/>
      <text:p text:style-name="Standard"><text:span text:style-name="T4">In</text:span><text:span text:style-name="T5"> </text:span><text:span text:style-name="T4">consideration</text:span><text:span text:style-name="T5"> </text:span><text:span text:style-name="T4">of</text:span><text:span text:style-name="T5"> </text:span><text:span text:style-name="T4">Boardriders</text:span><text:span text:style-name="T5"> </text:span><text:span text:style-name="T4">Unlimited</text:span><text:span text:style-name="T5"> </text:span><text:span text:style-name="T4">furnishing</text:span><text:span text:style-name="T5"> </text:span><text:span text:style-name="T4">the</text:span><text:span text:style-name="T5"> </text:span><text:span text:style-name="T4">services</text:span><text:span text:style-name="T5"> </text:span><text:span text:style-name="T6">detailed</text:span><text:span text:style-name="T7"> </text:span><text:span text:style-name="T6">in</text:span><text:span text:style-name="T7"> </text:span><text:span text:style-name="T6">the</text:span><text:span text:style-name="T7"> </text:span><text:span text:style-name="T6">Lesson</text:span><text:span text:style-name="T7"> </text:span><text:span text:style-name="T6">Agreement</text:span><text:span text:style-name="T4">,</text:span><text:span text:style-name="T5"> </text:span><text:span text:style-name="T4">the</text:span><text:span text:style-name="T5"> </text:span><text:span text:style-name="T4">use</text:span><text:span text:style-name="T5"> </text:span><text:span text:style-name="T4">of</text:span><text:span text:style-name="T5"> </text:span><text:span text:style-name="T4">Boardriders</text:span><text:span text:style-name="T5"> </text:span><text:span text:style-name="T4">Unli</text:span><text:bookmark text:name="_GoBack"/><text:span text:style-name="T4">mited</text:span><text:span text:style-name="T5">’</text:span><text:span text:style-name="T4">s</text:span><text:span text:style-name="T5"> </text:span><text:span text:style-name="T4">premises</text:span><text:span text:style-name="T5"> </text:span><text:span text:style-name="T4">and</text:span><text:span text:style-name="T5"> </text:span><text:span text:style-name="T4">or</text:span><text:span text:style-name="T5"> </text:span><text:span text:style-name="T4">equipment</text:span><text:span text:style-name="T5"> </text:span><text:span text:style-name="T4">to</text:span><text:span text:style-name="T5"> </text:span><text:span text:style-name="T4">enable</text:span><text:span text:style-name="T5"> </text:span><text:span text:style-name="T4">me</text:span><text:span text:style-name="T5"> </text:span><text:span text:style-name="T4">to</text:span><text:span text:style-name="T5"> </text:span><text:span text:style-name="T4">participate</text:span><text:span text:style-name="T5"> </text:span><text:span text:style-name="T4">in</text:span><text:span text:style-name="T5"> </text:span><text:span text:style-name="T4">surfing,</text:span><text:span text:style-name="T5"> </text:span><text:span text:style-name="T4">standup</text:span><text:span text:style-name="T5"> </text:span><text:span text:style-name="T4">paddle-boarding</text:span><text:span text:style-name="T5"> </text:span><text:span text:style-name="T4">(SUP),</text:span><text:span text:style-name="T5"> </text:span><text:span text:style-name="T4">boogie-boarding,</text:span><text:span text:style-name="T5"> </text:span><text:span text:style-name="T4">and</text:span><text:span text:style-name="T5"> </text:span><text:span text:style-name="T4">skim-boarding,</text:span><text:span text:style-name="T5"> </text:span><text:span text:style-name="T4">I</text:span><text:span text:style-name="T5"> </text:span><text:span text:style-name="T4">agree</text:span><text:span text:style-name="T5"> </text:span><text:span text:style-name="T4">as</text:span><text:span text:style-name="T5"> </text:span><text:span text:style-name="T4">follows:</text:span></text:p>
      <text:p text:style-name="Standard"/>
      <text:p text:style-name="Standard"><text:span text:style-name="T4">I</text:span><text:span text:style-name="T5"> </text:span><text:span text:style-name="T4">fully</text:span><text:span text:style-name="T5"> </text:span><text:span text:style-name="T4">understand</text:span><text:span text:style-name="T5"> </text:span><text:span text:style-name="T4">and</text:span><text:span text:style-name="T5"> </text:span><text:span text:style-name="T4">acknowledge</text:span><text:span text:style-name="T5"> </text:span><text:span text:style-name="T4">that:</text:span><text:span text:style-name="T5"> </text:span><text:span text:style-name="T4">(a)</text:span><text:span text:style-name="T5"> </text:span><text:span text:style-name="T4">to</text:span><text:span text:style-name="T5"> </text:span><text:span text:style-name="T4">the</text:span><text:span text:style-name="T5"> </text:span><text:span text:style-name="T4">best</text:span><text:span text:style-name="T5"> </text:span><text:span text:style-name="T4">of</text:span><text:span text:style-name="T5"> </text:span><text:span text:style-name="T4">my</text:span><text:span text:style-name="T5"> </text:span><text:span text:style-name="T4">knowledge,</text:span><text:span text:style-name="T5"> </text:span><text:span text:style-name="T4">I</text:span><text:span text:style-name="T5">’</text:span><text:span text:style-name="T4">m</text:span><text:span text:style-name="T5"> </text:span><text:span text:style-name="T4">in</text:span><text:span text:style-name="T5"> </text:span><text:span text:style-name="T4">good</text:span><text:span text:style-name="T5"> </text:span><text:span text:style-name="T4">physical</text:span><text:span text:style-name="T5"> </text:span><text:span text:style-name="T4">condition</text:span><text:span text:style-name="T5"> </text:span><text:span text:style-name="T4">and</text:span><text:span text:style-name="T5"> </text:span><text:span text:style-name="T4">fully</text:span><text:span text:style-name="T5"> </text:span><text:span text:style-name="T4">able</text:span><text:span text:style-name="T5"> </text:span><text:span text:style-name="T4">to</text:span><text:span text:style-name="T5"> </text:span><text:span text:style-name="T4">participate</text:span><text:span text:style-name="T5"> </text:span><text:span text:style-name="T4">in</text:span><text:span text:style-name="T5"> </text:span><text:span text:style-name="T4">these</text:span><text:span text:style-name="T5"> </text:span><text:span text:style-name="T4">activities;</text:span><text:span text:style-name="T5"> </text:span><text:span text:style-name="T4">(b)</text:span><text:span text:style-name="T5"> </text:span><text:span text:style-name="T4">outdoor</text:span><text:span text:style-name="T5"> </text:span><text:span text:style-name="T4">recreational</text:span><text:span text:style-name="T5"> </text:span><text:span text:style-name="T4">activities</text:span><text:span text:style-name="T5"> </text:span><text:span text:style-name="T4">have</text:span><text:span text:style-name="T5"> </text:span><text:span text:style-name="T4">inherent</text:span><text:span text:style-name="T5"> </text:span><text:span text:style-name="T4">risks,</text:span><text:span text:style-name="T5"> </text:span><text:span text:style-name="T4">dangers</text:span><text:span text:style-name="T5"> </text:span><text:span text:style-name="T4">and</text:span><text:span text:style-name="T5"> </text:span><text:span text:style-name="T4">hazards,</text:span><text:span text:style-name="T5"> </text:span><text:span text:style-name="T4">and</text:span><text:span text:style-name="T5"> </text:span><text:span text:style-name="T4">such</text:span><text:span text:style-name="T5"> </text:span><text:span text:style-name="T4">exist</text:span><text:span text:style-name="T5"> </text:span><text:span text:style-name="T4">in</text:span><text:span text:style-name="T5"> </text:span><text:span text:style-name="T4">my</text:span><text:span text:style-name="T5"> </text:span><text:span text:style-name="T4">use</text:span><text:span text:style-name="T5"> </text:span><text:span text:style-name="T4">of</text:span><text:span text:style-name="T5"> </text:span><text:span text:style-name="T4">surfing,</text:span><text:span text:style-name="T5"> </text:span><text:span text:style-name="T4">SUP,</text:span><text:span text:style-name="T5"> </text:span><text:span text:style-name="T4">boogie-boarding,</text:span><text:span text:style-name="T5"> </text:span><text:span text:style-name="T4">or</text:span><text:span text:style-name="T5"> </text:span><text:span text:style-name="T4">skim-boarding</text:span><text:span text:style-name="T5"> </text:span><text:span text:style-name="T4">equipment</text:span><text:span text:style-name="T5"> </text:span><text:span text:style-name="T4">and</text:span><text:span text:style-name="T5"> </text:span><text:span text:style-name="T4">my</text:span><text:span text:style-name="T5"> </text:span><text:span text:style-name="T4">participation</text:span><text:span text:style-name="T5"> </text:span><text:span text:style-name="T4">in</text:span><text:span text:style-name="T5"> </text:span><text:span text:style-name="T4">said</text:span><text:span text:style-name="T5"> </text:span><text:span text:style-name="T4">activities;</text:span><text:span text:style-name="T5"> </text:span><text:span text:style-name="T4">(c)</text:span><text:span text:style-name="T5"> </text:span><text:span text:style-name="T4">my</text:span><text:span text:style-name="T5"> </text:span><text:span text:style-name="T4">participation</text:span><text:span text:style-name="T5"> </text:span><text:span text:style-name="T4">in</text:span><text:span text:style-name="T5"> </text:span><text:span text:style-name="T4">such</text:span><text:span text:style-name="T5"> </text:span><text:span text:style-name="T4">activities</text:span><text:span text:style-name="T5"> </text:span><text:span text:style-name="T4">and/or</text:span><text:span text:style-name="T5"> </text:span><text:span text:style-name="T4">use</text:span><text:span text:style-name="T5"> </text:span><text:span text:style-name="T4">of</text:span><text:span text:style-name="T5"> </text:span><text:span text:style-name="T4">such</text:span><text:span text:style-name="T5"> </text:span><text:span text:style-name="T4">equipment</text:span><text:span text:style-name="T5"> </text:span><text:span text:style-name="T4">or</text:span><text:span text:style-name="T5"> </text:span><text:span text:style-name="T4">premises</text:span><text:span text:style-name="T5"> </text:span><text:span text:style-name="T4">may</text:span><text:span text:style-name="T5"> </text:span><text:span text:style-name="T4">result</text:span><text:span text:style-name="T5"> </text:span><text:span text:style-name="T4">in</text:span><text:span text:style-name="T5"> </text:span><text:span text:style-name="T4">injury</text:span><text:span text:style-name="T5"> </text:span><text:span text:style-name="T4">or</text:span><text:span text:style-name="T5"> </text:span><text:span text:style-name="T4">illness</text:span><text:span text:style-name="T5"> </text:span><text:span text:style-name="T4">including,</text:span><text:span text:style-name="T5"> </text:span><text:span text:style-name="T4">but</text:span><text:span text:style-name="T5"> </text:span><text:span text:style-name="T4">not</text:span><text:span text:style-name="T5"> </text:span><text:span text:style-name="T4">limited</text:span><text:span text:style-name="T5"> </text:span><text:span text:style-name="T4">to</text:span><text:span text:style-name="T5"> </text:span><text:span text:style-name="T4">bodily</text:span><text:span text:style-name="T5"> </text:span><text:span text:style-name="T4">injury,</text:span><text:span text:style-name="T5"> </text:span><text:span text:style-name="T4">disease,</text:span><text:span text:style-name="T5"> </text:span><text:span text:style-name="T4">strains,</text:span><text:span text:style-name="T5"> </text:span><text:span text:style-name="T4">fractures,</text:span><text:span text:style-name="T5"> </text:span><text:span text:style-name="T4">partial</text:span><text:span text:style-name="T5"> </text:span><text:span text:style-name="T4">and/or</text:span><text:span text:style-name="T5"> </text:span><text:span text:style-name="T4">total</text:span><text:span text:style-name="T5"> </text:span><text:span text:style-name="T4">paralysis,</text:span><text:span text:style-name="T5"> </text:span><text:span text:style-name="T4">death</text:span><text:span text:style-name="T5"> </text:span><text:span text:style-name="T4">or</text:span><text:span text:style-name="T5"> </text:span><text:span text:style-name="T4">other</text:span><text:span text:style-name="T5"> </text:span><text:span text:style-name="T4">ailments</text:span><text:span text:style-name="T5"> </text:span><text:span text:style-name="T4">that</text:span><text:span text:style-name="T5"> </text:span><text:span text:style-name="T4">could</text:span><text:span text:style-name="T5"> </text:span><text:span text:style-name="T4">cause</text:span><text:span text:style-name="T5"> </text:span><text:span text:style-name="T4">serious</text:span><text:span text:style-name="T5"> </text:span><text:span text:style-name="T4">disability;</text:span><text:span text:style-name="T5"> </text:span><text:span text:style-name="T4">(d)</text:span><text:span text:style-name="T5"> </text:span><text:span text:style-name="T4">risks</text:span><text:span text:style-name="T5"> </text:span><text:span text:style-name="T4">and</text:span><text:span text:style-name="T5"> </text:span><text:span text:style-name="T4">dangers</text:span><text:span text:style-name="T5"> </text:span><text:span text:style-name="T4">may</text:span><text:span text:style-name="T5"> </text:span><text:span text:style-name="T4">arise</text:span><text:span text:style-name="T5"> </text:span><text:span text:style-name="T4">from</text:span><text:span text:style-name="T5"> </text:span><text:span text:style-name="T4">foreseeable</text:span><text:span text:style-name="T5"> </text:span><text:span text:style-name="T4">or</text:span><text:span text:style-name="T5"> </text:span><text:span text:style-name="T4">unforeseeable</text:span><text:span text:style-name="T5"> </text:span><text:span text:style-name="T4">causes</text:span><text:span text:style-name="T5"> </text:span><text:span text:style-name="T4">including,</text:span><text:span text:style-name="T5"> </text:span><text:span text:style-name="T4">but</text:span><text:span text:style-name="T5"> </text:span><text:span text:style-name="T4">not</text:span><text:span text:style-name="T5"> </text:span><text:span text:style-name="T4">limited</text:span><text:span text:style-name="T5"> </text:span><text:span text:style-name="T4">to,</text:span><text:span text:style-name="T5"> </text:span><text:span text:style-name="T4">instructor</text:span><text:span text:style-name="T5"> </text:span><text:span text:style-name="T4">decision</text:span><text:span text:style-name="T5"> </text:span><text:span text:style-name="T4">making,</text:span><text:span text:style-name="T5"> </text:span><text:span text:style-name="T4">including</text:span><text:span text:style-name="T5"> </text:span><text:span text:style-name="T4">that</text:span><text:span text:style-name="T5"> </text:span><text:span text:style-name="T4">an</text:span><text:span text:style-name="T5"> </text:span><text:span text:style-name="T4">instructor</text:span><text:span text:style-name="T5"> </text:span><text:span text:style-name="T4">may</text:span><text:span text:style-name="T5"> </text:span><text:span text:style-name="T4">misjudge</text:span><text:span text:style-name="T5"> </text:span><text:span text:style-name="T4">terrain,</text:span><text:span text:style-name="T5"> </text:span><text:span text:style-name="T4">weather,</text:span><text:span text:style-name="T5"> </text:span><text:span text:style-name="T4">trail</text:span><text:span text:style-name="T5"> </text:span><text:span text:style-name="T4">or</text:span><text:span text:style-name="T5"> </text:span><text:span text:style-name="T4">ocean</text:span><text:span text:style-name="T5"> </text:span><text:span text:style-name="T4">conditions,</text:span><text:span text:style-name="T5"> </text:span><text:span text:style-name="T4">and</text:span><text:span text:style-name="T5"> </text:span><text:span text:style-name="T4">water</text:span><text:span text:style-name="T5"> </text:span><text:span text:style-name="T4">level,</text:span><text:span text:style-name="T5"> </text:span><text:span text:style-name="T4">risk</text:span><text:span text:style-name="T5"> </text:span><text:span text:style-name="T4">of</text:span><text:span text:style-name="T5"> </text:span><text:span text:style-name="T4">falling</text:span><text:span text:style-name="T5"> </text:span><text:span text:style-name="T4">off</text:span><text:span text:style-name="T5"> </text:span><text:span text:style-name="T4">of</text:span><text:span text:style-name="T5"> </text:span><text:span text:style-name="T6">equipment</text:span><text:span text:style-name="T5"> </text:span><text:span text:style-name="T4">or</text:span><text:span text:style-name="T5"> </text:span><text:span text:style-name="T4">drowning</text:span><text:span text:style-name="T5"> </text:span><text:span text:style-name="T4">while</text:span><text:span text:style-name="T5"> </text:span><text:span text:style-name="T4">surfing,</text:span><text:span text:style-name="T5"> </text:span><text:span text:style-name="T4">SUP,</text:span><text:span text:style-name="T5"> </text:span><text:span text:style-name="T6">boogie-boarding</text:span><text:span text:style-name="T5"> </text:span><text:span text:style-name="T4">or</text:span><text:span text:style-name="T5"> </text:span><text:span text:style-name="T6">skim-boarding</text:span><text:span text:style-name="T5"> </text:span><text:span text:style-name="T4">and</text:span><text:span text:style-name="T5"> </text:span><text:span text:style-name="T4">such</text:span><text:span text:style-name="T5"> </text:span><text:span text:style-name="T4">other</text:span><text:span text:style-name="T5"> </text:span><text:span text:style-name="T4">risks,</text:span><text:span text:style-name="T5"> </text:span><text:span text:style-name="T4">hazards</text:span><text:span text:style-name="T5"> </text:span><text:span text:style-name="T4">and</text:span><text:span text:style-name="T5"> </text:span><text:span text:style-name="T4">dangers</text:span><text:span text:style-name="T5"> </text:span><text:span text:style-name="T4">that</text:span><text:span text:style-name="T5"> </text:span><text:span text:style-name="T4">are</text:span><text:span text:style-name="T5"> </text:span><text:span text:style-name="T4">integral</text:span><text:span text:style-name="T5"> </text:span><text:span text:style-name="T4">to</text:span><text:span text:style-name="T5"> </text:span><text:span text:style-name="T4">recreational</text:span><text:span text:style-name="T5"> </text:span><text:span text:style-name="T4">activities</text:span><text:span text:style-name="T5"> </text:span><text:span text:style-name="T4">that</text:span><text:span text:style-name="T5"> </text:span><text:span text:style-name="T4">take</text:span><text:span text:style-name="T5"> </text:span><text:span text:style-name="T4">place</text:span><text:span text:style-name="T5"> </text:span><text:span text:style-name="T4">in</text:span><text:span text:style-name="T5"> </text:span><text:span text:style-name="T4">a</text:span><text:span text:style-name="T5"> </text:span><text:span text:style-name="T4">wilderness,</text:span><text:span text:style-name="T5"> </text:span><text:span text:style-name="T4">ocean,</text:span><text:span text:style-name="T5"> </text:span><text:span text:style-name="T4">lagoon,</text:span><text:span text:style-name="T5"> </text:span><text:span text:style-name="T4">outdoor</text:span><text:span text:style-name="T5"> </text:span><text:span text:style-name="T4">or</text:span><text:span text:style-name="T5"> </text:span><text:span text:style-name="T4">recreational</text:span><text:span text:style-name="T5"> </text:span><text:span text:style-name="T4">environment.</text:span><text:span text:style-name="T5"> <text:s text:c="2"/></text:span></text:p>
      <text:p text:style-name="Standard"/>
      <text:p text:style-name="Standard"><text:span text:style-name="T4">I</text:span><text:span text:style-name="T5"> </text:span><text:span text:style-name="T6">understand</text:span><text:span text:style-name="T7"> </text:span><text:span text:style-name="T6">these</text:span><text:span text:style-name="T7"> </text:span><text:span text:style-name="T6">risks</text:span><text:span text:style-name="T5"> </text:span><text:span text:style-name="T4">and</text:span><text:span text:style-name="T5"> </text:span><text:span text:style-name="T4">voluntarily</text:span><text:span text:style-name="T5"> </text:span><text:span text:style-name="T4">assume</text:span><text:span text:style-name="T5"> </text:span><text:span text:style-name="T4">full</text:span><text:span text:style-name="T5"> </text:span><text:span text:style-name="T4">responsibility</text:span><text:span text:style-name="T5"> </text:span><text:span text:style-name="T4">for</text:span><text:span text:style-name="T5"> </text:span><text:span text:style-name="T4">any</text:span><text:span text:style-name="T5"> </text:span><text:span text:style-name="T4">risks</text:span><text:span text:style-name="T5"> </text:span><text:span text:style-name="T4">or</text:span><text:span text:style-name="T5"> </text:span><text:span text:style-name="T4">loss,</text:span><text:span text:style-name="T5"> </text:span><text:span text:style-name="T4">property</text:span><text:span text:style-name="T5"> </text:span><text:span text:style-name="T4">damage,</text:span><text:span text:style-name="T5"> </text:span><text:span text:style-name="T4">or</text:span><text:span text:style-name="T5"> </text:span><text:span text:style-name="T4">personal</text:span><text:span text:style-name="T5"> </text:span><text:span text:style-name="T4">injury,</text:span><text:span text:style-name="T5"> </text:span><text:span text:style-name="T4">including</text:span><text:span text:style-name="T5"> </text:span><text:span text:style-name="T4">death,</text:span><text:span text:style-name="T5"> </text:span><text:span text:style-name="T4">that</text:span><text:span text:style-name="T5"> </text:span><text:span text:style-name="T4">may</text:span><text:span text:style-name="T5"> </text:span><text:span text:style-name="T4">be</text:span><text:span text:style-name="T5"> </text:span><text:span text:style-name="T4">caused</text:span><text:span text:style-name="T5"> </text:span><text:span text:style-name="T4">by</text:span><text:span text:style-name="T5"> </text:span><text:span text:style-name="T4">me,</text:span><text:span text:style-name="T5"> </text:span><text:span text:style-name="T4">or</text:span><text:span text:style-name="T5"> </text:span><text:span text:style-name="T4">loss</text:span><text:span text:style-name="T5"> </text:span><text:span text:style-name="T4">or</text:span><text:span text:style-name="T5"> </text:span><text:span text:style-name="T4">damaged</text:span><text:span text:style-name="T5"> </text:span><text:span text:style-name="T4">property</text:span><text:span text:style-name="T5"> </text:span><text:span text:style-name="T4">owned</text:span><text:span text:style-name="T5"> </text:span><text:span text:style-name="T4">by</text:span><text:span text:style-name="T5"> </text:span><text:span text:style-name="T4">me,</text:span><text:span text:style-name="T5"> </text:span><text:span text:style-name="T4">as</text:span><text:span text:style-name="T5"> </text:span><text:span text:style-name="T4">a</text:span><text:span text:style-name="T5"> </text:span><text:span text:style-name="T4">result</text:span><text:span text:style-name="T5"> </text:span><text:span text:style-name="T4">in</text:span><text:span text:style-name="T5"> </text:span><text:span text:style-name="T4">participation</text:span><text:span text:style-name="T5"> </text:span><text:span text:style-name="T4">in</text:span><text:span text:style-name="T5"> </text:span><text:span text:style-name="T4">these</text:span><text:span text:style-name="T5"> </text:span><text:span text:style-name="T4">activates.</text:span></text:p>
      <text:p text:style-name="Standard"/>
      <text:p text:style-name="Standard"><text:span text:style-name="T4">I,</text:span><text:span text:style-name="T5"> </text:span><text:span text:style-name="T4">on</text:span><text:span text:style-name="T5"> </text:span><text:span text:style-name="T4">behalf</text:span><text:span text:style-name="T5"> </text:span><text:span text:style-name="T4">of</text:span><text:span text:style-name="T5"> </text:span><text:span text:style-name="T4">myself,</text:span><text:span text:style-name="T5"> </text:span><text:span text:style-name="T4">my</text:span><text:span text:style-name="T5"> </text:span><text:span text:style-name="T4">personal</text:span><text:span text:style-name="T5"> </text:span><text:span text:style-name="T4">representatives</text:span><text:span text:style-name="T5"> </text:span><text:span text:style-name="T4">and</text:span><text:span text:style-name="T5"> </text:span><text:span text:style-name="T4">my</text:span><text:span text:style-name="T5"> </text:span><text:span text:style-name="T4">heirs</text:span><text:span text:style-name="T5"> </text:span><text:span text:style-name="T6">and</text:span><text:span text:style-name="T7"> </text:span><text:span text:style-name="T6">assigns</text:span><text:span text:style-name="T4">,</text:span><text:span text:style-name="T5"> </text:span><text:span text:style-name="T4">hereby</text:span><text:span text:style-name="T5"> </text:span><text:span text:style-name="T4">voluntarily</text:span><text:span text:style-name="T5"> </text:span><text:span text:style-name="T4">agree</text:span><text:span text:style-name="T5"> </text:span><text:span text:style-name="T4">to</text:span><text:span text:style-name="T5"> </text:span><text:span text:style-name="T4">release,</text:span><text:span text:style-name="T5"> </text:span><text:span text:style-name="T4">waive,</text:span><text:span text:style-name="T5"> </text:span><text:span text:style-name="T4">discharge,</text:span><text:span text:style-name="T5"> </text:span><text:span text:style-name="T4">and</text:span><text:span text:style-name="T5"> </text:span><text:span text:style-name="T4">covenant</text:span><text:span text:style-name="T5"> </text:span><text:span text:style-name="T4">not</text:span><text:span text:style-name="T5"> </text:span><text:span text:style-name="T4">to</text:span><text:span text:style-name="T5"> </text:span><text:span text:style-name="T4">sue</text:span><text:span text:style-name="T5"> </text:span><text:span text:style-name="T4">Boardriders</text:span><text:span text:style-name="T5"> </text:span><text:span text:style-name="T4">Unlimited,</text:span><text:span text:style-name="T5"> </text:span><text:span text:style-name="T4">LLC</text:span><text:span text:style-name="T5"> </text:span><text:span text:style-name="T4">from</text:span><text:span text:style-name="T5"> </text:span><text:span text:style-name="T4">any</text:span><text:span text:style-name="T5"> </text:span><text:span text:style-name="T4">and</text:span><text:span text:style-name="T5"> </text:span><text:span text:style-name="T4">all</text:span><text:span text:style-name="T5"> </text:span><text:span text:style-name="T4">liability,</text:span><text:span text:style-name="T5"> </text:span><text:span text:style-name="T4">claim,</text:span><text:span text:style-name="T5"> </text:span><text:span text:style-name="T4">demands,</text:span><text:span text:style-name="T5"> </text:span><text:span text:style-name="T4">actions</text:span><text:span text:style-name="T5"> </text:span><text:span text:style-name="T4">and</text:span><text:span text:style-name="T5"> </text:span><text:span text:style-name="T4">causes</text:span><text:span text:style-name="T5"> </text:span><text:span text:style-name="T4">of</text:span><text:span text:style-name="T5"> </text:span><text:span text:style-name="T4">action</text:span><text:span text:style-name="T5"> </text:span><text:span text:style-name="T4">what</text:span><text:span text:style-name="T5"> </text:span><text:span text:style-name="T4">so</text:span><text:span text:style-name="T5"> </text:span><text:span text:style-name="T4">ever</text:span><text:span text:style-name="T5"> </text:span><text:span text:style-name="T4">arising</text:span><text:span text:style-name="T5"> </text:span><text:span text:style-name="T4">out</text:span><text:span text:style-name="T5"> </text:span><text:span text:style-name="T4">of</text:span><text:span text:style-name="T5"> </text:span><text:span text:style-name="T6">Boardriders</text:span><text:span text:style-name="T7"> </text:span><text:span text:style-name="T6">Unlimited,</text:span><text:span text:style-name="T7"> </text:span><text:span text:style-name="T6">LLC</text:span><text:span text:style-name="T7"> </text:span><text:span text:style-name="T6">services,</text:span><text:span text:style-name="T7"> </text:span><text:span text:style-name="T4">or</text:span><text:span text:style-name="T5"> </text:span><text:span text:style-name="T4">related</text:span><text:span text:style-name="T5"> </text:span><text:span text:style-name="T4">to</text:span><text:span text:style-name="T5"> </text:span><text:span text:style-name="T4">any</text:span><text:span text:style-name="T5"> </text:span><text:span text:style-name="T4">loss,</text:span><text:span text:style-name="T5"> </text:span><text:span text:style-name="T4">damage,</text:span><text:span text:style-name="T5"> </text:span><text:span text:style-name="T4">or</text:span><text:span text:style-name="T5"> </text:span><text:span text:style-name="T4">injury,</text:span><text:span text:style-name="T5"> </text:span><text:span text:style-name="T4">including</text:span><text:span text:style-name="T5"> </text:span><text:span text:style-name="T4">death,</text:span><text:span text:style-name="T5"> </text:span><text:span text:style-name="T4">that</text:span><text:span text:style-name="T5"> </text:span><text:span text:style-name="T4">may</text:span><text:span text:style-name="T5"> </text:span><text:span text:style-name="T4">be</text:span><text:span text:style-name="T5"> </text:span><text:span text:style-name="T4">sustained</text:span><text:span text:style-name="T5"> </text:span><text:span text:style-name="T4">by</text:span><text:span text:style-name="T5"> </text:span><text:span text:style-name="T4">me,</text:span><text:span text:style-name="T5"> </text:span><text:span text:style-name="T4">or</text:span><text:span text:style-name="T5"> </text:span><text:span text:style-name="T4">to</text:span><text:span text:style-name="T5"> </text:span><text:span text:style-name="T4">any</text:span><text:span text:style-name="T5"> </text:span><text:span text:style-name="T4">property</text:span><text:span text:style-name="T5"> </text:span><text:span text:style-name="T4">belonging</text:span><text:span text:style-name="T5"> </text:span><text:span text:style-name="T4">to</text:span><text:span text:style-name="T5"> </text:span><text:span text:style-name="T4">me,</text:span><text:span text:style-name="T5"> </text:span><text:span text:style-name="T4">while</text:span><text:span text:style-name="T5"> </text:span><text:span text:style-name="T4">participating</text:span><text:span text:style-name="T5"> </text:span><text:span text:style-name="T4">in</text:span><text:span text:style-name="T5"> </text:span><text:span text:style-name="T6">Boardriders</text:span><text:span text:style-name="T7"> </text:span><text:span text:style-name="T6">Unlimited,</text:span><text:span text:style-name="T7"> </text:span><text:span text:style-name="T6">LLC</text:span><text:span text:style-name="T7"> </text:span><text:span text:style-name="T6">services</text:span><text:span text:style-name="T4">,</text:span><text:span text:style-name="T5"> </text:span><text:span text:style-name="T4">or</text:span><text:span text:style-name="T5"> </text:span><text:span text:style-name="T4">while</text:span><text:span text:style-name="T5"> </text:span><text:span text:style-name="T4">on</text:span><text:span text:style-name="T5"> </text:span><text:span text:style-name="T4">or</text:span><text:span text:style-name="T5"> </text:span><text:span text:style-name="T4">upon</text:span><text:span text:style-name="T5"> </text:span><text:span text:style-name="T4">the</text:span><text:span text:style-name="T5"> </text:span><text:span text:style-name="T4">premises</text:span><text:span text:style-name="T5"> </text:span><text:span text:style-name="T4">where</text:span><text:span text:style-name="T5"> </text:span><text:span text:style-name="T4">the</text:span><text:span text:style-name="T5"> </text:span><text:span text:style-name="T4">event</text:span><text:span text:style-name="T5"> </text:span><text:span text:style-name="T4">is</text:span><text:span text:style-name="T5"> </text:span><text:span text:style-name="T4">being</text:span><text:span text:style-name="T5"> </text:span><text:span text:style-name="T4">conducted.</text:span></text:p>
      <text:p text:style-name="Standard"/>
      <text:p text:style-name="Standard"/>
      <text:p text:style-name="Standard"/>
      <text:p text:style-name="P2">I<text:span text:style-name="T8"> </text:span>have<text:span text:style-name="T8"> </text:span>read<text:span text:style-name="T8"> </text:span>and<text:span text:style-name="T8"> </text:span>understand<text:span text:style-name="T8"> </text:span>the<text:span text:style-name="T8"> </text:span>waiver<text:span text:style-name="T8"> </text:span>and<text:span text:style-name="T8"> </text:span>release<text:span text:style-name="T8"> </text:span>form<text:span text:style-name="T8"> </text:span>and<text:span text:style-name="T8"> </text:span>by<text:span text:style-name="T8"> </text:span>signing<text:span text:style-name="T8"> </text:span>it,<text:span text:style-name="T8"> </text:span>agree<text:span text:style-name="T8"> </text:span>it<text:span text:style-name="T8"> </text:span>is<text:span text:style-name="T8"> </text:span>my<text:span text:style-name="T8"> </text:span>intention<text:span text:style-name="T8"> </text:span>to<text:span text:style-name="T8"> </text:span>exempt<text:span text:style-name="T8"> </text:span>and<text:span text:style-name="T8"> </text:span>relieve<text:span text:style-name="T8"> </text:span>Boardriders<text:span text:style-name="T8"> </text:span>Unlimited,<text:span text:style-name="T8"> </text:span>LLC<text:span text:style-name="T8"> </text:span>from<text:span text:style-name="T8"> </text:span>liability<text:span text:style-name="T8"> </text:span>for<text:span text:style-name="T8"> </text:span>personal<text:span text:style-name="T8"> </text:span>injury,<text:span text:style-name="T8"> </text:span>property<text:span text:style-name="T8"> </text:span>damage<text:span text:style-name="T8"> </text:span>or<text:span text:style-name="T8"> </text:span>wrongful<text:span text:style-name="T8"> </text:span>death<text:span text:style-name="T8"> </text:span>caused<text:span text:style-name="T8"> </text:span>by<text:span text:style-name="T8"> </text:span>negligence<text:span text:style-name="T8"> </text:span>or<text:span text:style-name="T8"> </text:span>any<text:span text:style-name="T8"> </text:span>other<text:span text:style-name="T8"> </text:span>cause.</text:p>
      <text:p text:style-name="Standard"/>
      <text:p text:style-name="Standard"/>
      <text:p text:style-name="P3">NAME<text:span text:style-name="T3"> </text:span>(PRINT):<text:span text:style-name="T3"> </text:span>_________________________________________SIGNED:_______________________________________________</text:p>
      <text:p text:style-name="Standard"/>
      <text:p text:style-name="Standard"/>
      <text:p text:style-name="P3">ACTIVITY:_________________________________<text:tab/><text:tab/><text:span text:style-name="T3"> <text:s/></text:span>DATE:___________________________</text:p>
      <text:p text:style-name="Standard"/>
      <text:p text:style-name="Standard"/>
      <text:p text:style-name="P3">SIGNATURE<text:span text:style-name="T3"> </text:span>OF<text:span text:style-name="T3"> </text:span>PARENT<text:span text:style-name="T3"> </text:span>OR<text:span text:style-name="T3"> </text:span>GUARDIAN<text:span text:style-name="T3"> </text:span>(IF<text:span text:style-name="T3"> </text:span>UNDER<text:span text:style-name="T3"> </text:span>18<text:span text:style-name="T3"> </text:span>YEARS<text:span text:style-name="T3"> </text:span>OLD):</text:p>
      <text:p text:style-name="Standard"/>
      <text:p text:style-name="Standard"/>
      <text:p text:style-name="P3">___________________________________________<text:tab/><text:tab/><text:tab/>_____________________</text:p>
      <text:p text:style-name="P3">SIGN<text:tab/><text:tab/><text:tab/><text:tab/><text:tab/><text:tab/><text:tab/><text:span text:style-name="T3"> <text:s text:c="10"/></text:span>DATE</text:p>
      <text:p text:style-name="Standard"/>
      <text:p text:style-name="Standard"/>
      <text:p text:style-name="Standard"/>
      <text:p text:style-name="P3">E-MAIL:_____________________________<text:span text:style-name="T3"> <text:s text:c="25"/></text:span>PHONE<text:span text:style-name="T3"> </text:span>#:____________________________</text:p>
      <text:p text:style-name="P3">*contact<text:span text:style-name="T3"> </text:span>information<text:span text:style-name="T3"> </text:span>will<text:span text:style-name="T3"> </text:span>only<text:span text:style-name="T3"> </text:span>be<text:span text:style-name="T3"> </text:span>used<text:span text:style-name="T3"> </text:span>by<text:span text:style-name="T3"> </text:span>Boardriders<text:span text:style-name="T3"> </text:span>Unlimited<text:span text:style-name="T3"> </text:span>for<text:span text:style-name="T3"> </text:span>upcoming<text:span text:style-name="T3"> </text:span>events<text:span text:style-name="T3"> </text:span>and<text:span text:style-name="T3"> </text:span>special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" svg:font-family="Tahoma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>
        <style:tab-stops>
          <style:tab-stop style:position="0.5in"/>
        </style:tab-stops>
      </style:paragraph-properties>
      <style:text-properties fo:color="#00000a" style:font-name="Cambria" fo:font-size="12pt" fo:language="en" fo:country="US" style:letter-kerning="true" style:font-name-asian="Arial Unicode MS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>
      <style:paragraph-properties fo:margin-top="0.0835in" fo:margin-bottom="0.0835in" text:number-lines="false" text:line-number="0"/>
      <style:text-properties fo:font-style="italic" style:font-style-asian="italic" style:font-style-complex="italic"/>
    </style:style>
    <style:style style:name="Absatz-Standardschriftart" style:family="text"/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0.4102in" fo:margin-right="0.4291in" style:writing-mode="lr-tb" style:layout-grid-color="#c0c0c0" style:layout-grid-lines="54" style:layout-grid-base-height="0.1665in" style:layout-grid-ruby-height="0in" style:layout-grid-mode="none" style:layout-grid-ruby-below="false" style:layout-grid-print="false" style:layout-grid-display="false" style:layout-grid-base-width="0.1453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nah Farren</meta:initial-creator>
    <meta:creation-date>2012-03-14T15:19:00</meta:creation-date>
    <dc:creator>victor.farren</dc:creator>
    <dc:date>2012-03-14T20:16:00</dc:date>
    <meta:print-date>2012-03-14T13:31:00</meta:print-date>
    <meta:editing-cycles>2</meta:editing-cycles>
    <meta:editing-duration>PT1M12S</meta:editing-duration>
    <meta:document-statistic meta:table-count="0" meta:image-count="0" meta:object-count="0" meta:page-count="1" meta:paragraph-count="14" meta:word-count="432" meta:character-count="3132" meta:non-whitespace-character-count="2648"/>
    <meta:generator>LibreOffice/3.4$Unix LibreOffice_project/340m1$Build-203</meta:generator>
    <meta:user-defined meta:name="Info 1"/>
    <meta:user-defined meta:name="Info 2"/>
    <meta:user-defined meta:name="Info 3"/>
    <meta:user-defined meta:name="Info 4"/>
  </office:meta>
</office:document-meta>
</file>